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language-asian="zh" style:country-asian="TW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language-asian="zh" style:country-asian="TW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style:snap-to-layout-grid="false" fo:text-align="center" fo:line-height="100%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language-asian="zh" style:country-asian="TW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ableColumn15" style:family="table-column">
      <style:table-column-properties style:column-width="1.1562in" style:use-optimal-column-width="false"/>
    </style:style>
    <style:style style:name="TableColumn16" style:family="table-column">
      <style:table-column-properties style:column-width="1.0854in" style:use-optimal-column-width="false"/>
    </style:style>
    <style:style style:name="TableColumn17" style:family="table-column">
      <style:table-column-properties style:column-width="0.0152in" style:use-optimal-column-width="false"/>
    </style:style>
    <style:style style:name="TableColumn18" style:family="table-column">
      <style:table-column-properties style:column-width="0.9715in" style:use-optimal-column-width="false"/>
    </style:style>
    <style:style style:name="TableColumn19" style:family="table-column">
      <style:table-column-properties style:column-width="1.2611in" style:use-optimal-column-width="false"/>
    </style:style>
    <style:style style:name="TableColumn20" style:family="table-column">
      <style:table-column-properties style:column-width="0.8055in" style:use-optimal-column-width="false"/>
    </style:style>
    <style:style style:name="TableColumn21" style:family="table-column">
      <style:table-column-properties style:column-width="0.8041in" style:use-optimal-column-width="false"/>
    </style:style>
    <style:style style:name="TableColumn22" style:family="table-column">
      <style:table-column-properties style:column-width="0.7986in" style:use-optimal-column-width="false"/>
    </style:style>
    <style:style style:name="Table14" style:family="table">
      <style:table-properties style:width="6.8979in" style:rel-width="103.38%" fo:margin-left="0in" table:align="center"/>
    </style:style>
    <style:style style:name="TableRow23" style:family="table-row">
      <style:table-row-properties style:min-row-height="0.5118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bottom="0in" fo:line-height="0.2083in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bottom="0in" fo:line-height="0.2083in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letter-spacing="0.0694in" fo:font-size="12pt" style:font-size-asian="12pt" style:font-size-complex="12pt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bottom="0in" fo:line-height="0.2083in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Cell3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Row39" style:family="table-row">
      <style:table-row-properties style:min-row-height="0.5118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 style:min-row-height="0.402in" style:use-optimal-row-height="false" fo:keep-together="always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bottom="0in" fo:line-height="150%" fo:margin-left="0.1097in">
        <style:tab-stops/>
      </style:paragraph-properties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P55" style:parent-style-name="內文" style:family="paragraph">
      <style:paragraph-properties fo:margin-bottom="0in" fo:line-height="150%" fo:margin-left="0.2555in">
        <style:tab-stops/>
      </style:paragraph-properties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margin-bottom="0in" fo:line-height="150%" fo:margin-left="0.2555in">
        <style:tab-stops/>
      </style:paragraph-properties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Cell66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Cell68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Row72" style:family="table-row">
      <style:table-row-properties style:min-row-height="1.8215in" style:use-optimal-row-height="false" fo:keep-together="always"/>
    </style:style>
    <style:style style:name="TableCell73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bottom="0in" fo:line-height="0.2083in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 style:language-asian="zh" style:country-asian="TW"/>
    </style:style>
    <style:style style:name="P76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style:snap-to-layout-grid="false" fo:text-align="center" fo:margin-bottom="0in" fo:line-height="0.2083in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/>
    </style:style>
    <style:style style:name="P81" style:parent-style-name="內文" style:family="paragraph">
      <style:paragraph-properties style:snap-to-layout-grid="false" fo:text-align="center" fo:margin-bottom="0in" fo:line-height="0.2083in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 style:language-asian="zh" style:country-asian="TW"/>
    </style:style>
    <style:style style:name="P84" style:parent-style-name="內文" style:family="paragraph">
      <style:paragraph-properties style:snap-to-layout-grid="false" fo:text-align="center" fo:margin-bottom="0in" fo:line-height="0.2083in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style:snap-to-layout-grid="false" fo:margin-bottom="0in" fo:line-height="0.2083in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ableCell9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style:min-row-height="0.5458in"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bottom="0in" fo:line-height="0.2083in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/>
    </style:style>
    <style:style style:name="P106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/>
    </style:style>
    <style:style style:name="P107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/>
    </style:style>
    <style:style style:name="P108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/>
    </style:style>
    <style:style style:name="P109" style:parent-style-name="內文" style:family="paragraph">
      <style:paragraph-properties style:snap-to-layout-grid="false" fo:text-align="center" fo:margin-bottom="0in" fo:line-height="0.2083in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/>
    </style:style>
    <style:style style:name="P111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style:snap-to-layout-grid="false" fo:text-align="center" fo:margin-bottom="0in" fo:line-height="0.2083in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Cell120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bottom="0in" fo:line-height="0.2083in" fo:margin-left="0.0305in">
        <style:tab-stops/>
      </style:paragraph-properties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Cell122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Cell124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Cell126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Row128" style:family="table-row">
      <style:table-row-properties style:min-row-height="0.5458in" style:use-optimal-row-height="false" fo:keep-together="always"/>
    </style:style>
    <style:style style:name="P129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style:snap-to-layout-grid="false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ableCell1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bottom="0in" fo:line-height="0.2083in" fo:margin-left="0.0305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135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136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137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Row138" style:family="table-row">
      <style:table-row-properties style:min-row-height="0.5458in" style:use-optimal-row-height="false" fo:keep-together="always"/>
    </style:style>
    <style:style style:name="P139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 style:language-asian="zh" style:country-asian="TW"/>
    </style:style>
    <style:style style:name="P140" style:parent-style-name="內文" style:family="paragraph">
      <style:paragraph-properties style:snap-to-layout-grid="false" fo:text-align="justify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ableCell14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bottom="0in" fo:line-height="0.2083in" fo:margin-left="0.0305in">
        <style:tab-stops/>
      </style:paragraph-properties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145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146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147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Row148" style:family="table-row">
      <style:table-row-properties style:min-row-height="0.5458in" style:use-optimal-row-height="false" fo:keep-together="always"/>
    </style:style>
    <style:style style:name="P149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 style:language-asian="zh" style:country-asian="TW"/>
    </style:style>
    <style:style style:name="TableCell15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Cell15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bottom="0in" fo:line-height="0.2083in" fo:margin-left="0.0305in">
        <style:tab-stops/>
      </style:paragraph-properties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154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155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156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Row157" style:family="table-row">
      <style:table-row-properties style:min-row-height="0.5458in" style:use-optimal-row-height="false" fo:keep-together="always"/>
    </style:style>
    <style:style style:name="P158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 style:language-asian="zh" style:country-asian="TW"/>
    </style:style>
    <style:style style:name="P159" style:parent-style-name="內文" style:family="paragraph">
      <style:paragraph-properties style:snap-to-layout-grid="false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ableCell1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bottom="0in" fo:line-height="0.2083in" fo:margin-left="0.0305in">
        <style:tab-stops/>
      </style:paragraph-properties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164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165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166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P168" style:parent-style-name="內文" style:family="paragraph">
      <style:paragraph-properties style:snap-to-layout-grid="false" fo:margin-top="0.875in"/>
    </style:style>
    <style:style style:name="T16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/>
    </style:style>
    <style:style style:name="T17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 style:text-underline-type="single" style:text-underline-style="solid" style:text-underline-width="bold" style:text-underline-mode="continuous"/>
    </style:style>
    <style:style style:name="T17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/>
    </style:style>
    <style:style style:name="T17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/>
    </style:style>
    <style:style style:name="T17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/>
    </style:style>
    <style:style style:name="T17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<text:span text:style-name="T2">臺北醫學大學</text:span><text:span text:style-name="T3">醫學</text:span><text:span text:style-name="T4">院</text:span><text:span text:style-name="T5">教師</text:span><text:span text:style-name="T6">研究</text:span><text:span text:style-name="T7">服務審查評分表</text:span></text:p>
      <text:p text:style-name="P8"><text:span text:style-name="T9">-</text:span><text:span text:style-name="T10">教學實</text:span><text:span text:style-name="T11">踐研究</text:span><text:span text:style-name="T12">型適用</text:span><text:span text:style-name="T13">-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送審系所</text:span>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<text:span text:style-name="T31">申請人</text:span>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<text:span text:style-name="T36">送審等級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審<text:s/>查</text:p>
            <text:p text:style-name="P42">項<text:s/>目</text:p>
          </table:table-cell>
          <table:table-cell table:style-name="TableCell43" table:number-columns-spanned="4">
            <text:p text:style-name="P44">審<text:s/>查<text:s/>具<text:s/>體<text:s/>要<text:s/>項<text:s/>與<text:s/>重<text:s/>點</text:p>
            <text:p text:style-name="P45">（增訂填表說明）</text:p>
          </table:table-cell>
          <table:covered-table-cell/>
          <table:covered-table-cell/>
          <table:covered-table-cell/>
          <table:table-cell table:style-name="TableCell46">
            <text:p text:style-name="P47">醫學系教評會</text:p>
          </table:table-cell>
          <table:table-cell table:style-name="TableCell48">
            <text:p text:style-name="P49">院委員1</text:p>
          </table:table-cell>
          <table:table-cell table:style-name="TableCell50">
            <text:p text:style-name="P51">院委員2</text:p>
          </table:table-cell>
        </table:table-row>
        <table:table-row table:style-name="TableRow52">
          <table:table-cell table:style-name="TableCell53" table:number-columns-spanned="5">
            <text:p text:style-name="P54">壹、教學表現</text:p>
            <text:p text:style-name="P55"><text:span text:style-name="T56">符合本校教師教學</text:span><text:span text:style-name="T57">實踐研究</text:span><text:span text:style-name="T58">型</text:span><text:span text:style-name="T59">之</text:span><text:span text:style-name="T60">途徑升等之基本門檻</text:span><text:span text:style-name="T61">，</text:span></text:p>
            <text:p text:style-name="P62"><text:span text:style-name="T63">累計積分為</text:span><text:span text:style-name="T64">____</text:span><text:span text:style-name="T65">。</text:span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貳</text:span></text:p>
            <text:p text:style-name="P76">、</text:p>
            <text:p text:style-name="P77">研</text:p>
            <text:p text:style-name="P78"><text:span text:style-name="T79">究</text:span></text:p>
            <text:p text:style-name="P80">表</text:p>
            <text:p text:style-name="P81"><text:span text:style-name="T82">現</text:span></text:p>
            <text:p text:style-name="P83"/>
            <text:p text:style-name="P84"><text:span text:style-name="T85">總分</text:span><text:span text:style-name="T86">(</text:span><text:span text:style-name="T87">100</text:span><text:span text:style-name="T88">分</text:span><text:span text:style-name="T89">)</text:span></text:p>
          </table:table-cell>
          <table:table-cell table:style-name="TableCell90" table:number-columns-spanned="4">
            <text:p text:style-name="P91">1.非教學型論文積分</text:p>
            <text:p text:style-name="P92"><text:span text:style-name="T93">2.</text:span><text:span text:style-name="T94">非教學型計畫件數</text:span>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5">
            <text:p text:style-name="P103"><text:span text:style-name="T104">參</text:span></text:p>
            <text:p text:style-name="P105">、</text:p>
            <text:p text:style-name="P106">服</text:p>
            <text:p text:style-name="P107">務</text:p>
            <text:p text:style-name="P108">表</text:p>
            <text:p text:style-name="P109"><text:span text:style-name="T110">現</text:span></text:p>
            <text:p text:style-name="P111"/>
            <text:p text:style-name="P112"><text:span text:style-name="T113">總分</text:span><text:span text:style-name="T114">(</text:span><text:span text:style-name="T115">100</text:span><text:span text:style-name="T116">分</text:span><text:span text:style-name="T117">)</text:span></text:p>
          </table:table-cell>
          <table:table-cell table:style-name="TableCell118" table:number-columns-spanned="2" table:number-rows-spanned="3">
            <text:p text:style-name="P119">1.校內</text:p>
          </table:table-cell>
          <table:covered-table-cell/>
          <table:table-cell table:style-name="TableCell120" table:number-columns-spanned="2">
            <text:p text:style-name="P121">(1)校級事務參與度</text:p>
          </table:table-cell>
          <table:covered-table-cell/>
          <table:table-cell table:style-name="TableCell122" table:number-rows-spanned="5">
            <text:p text:style-name="P123"/>
          </table:table-cell>
          <table:table-cell table:style-name="TableCell124" table:number-rows-spanned="5">
            <text:p text:style-name="P125"/>
          </table:table-cell>
          <table:table-cell table:style-name="TableCell126" table:number-rows-spanned="5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P132"><text:span text:style-name="T133">(2)</text:span><text:span text:style-name="T134">院所系科內事務參與度</text:span></text:p>
          </table: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 table:style-name="TableCell141" table:number-columns-spanned="2">
            <text:p text:style-name="P142"><text:span text:style-name="T143">(3)</text:span><text:span text:style-name="T144">學生事務及輔導</text:span></text:p>
          </table: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 table:number-rows-spanned="2">
            <text:p text:style-name="P151">2.校外</text:p>
          </table:table-cell>
          <table:covered-table-cell/>
          <table:table-cell table:style-name="TableCell152" table:number-columns-spanned="2">
            <text:p text:style-name="P153">(1)學術專業</text:p>
          </table: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P161"><text:span text:style-name="T162">(2)</text:span><text:span text:style-name="T163">公共行政</text:span></text:p>
          </table: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</table:table>
      <text:p text:style-name="P167">*基本總分為70分，符合上述條件可進行加分，惟需提供相關佐證資料。</text:p>
      <text:p text:style-name="P168"><text:span text:style-name="T169">審查人：</text:span><text:span text:style-name="T170">　　　　　　　　　　</text:span><text:span text:style-name="T171"><text:tab/></text:span><text:span text:style-name="T172"><text:tab/></text:span><text:span text:style-name="T173"><text:tab/></text:span><text:span text:style-name="T174"><text:tab/>日期：</text:span><text:span text:style-name="T175">　　　　　　　　　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font-size="10.5pt" style:font-size-asian="10.5pt" style:language-asian="zh" style:country-asian="C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31T02:13:00Z</meta:creation-date>
    <dc:date>2023-07-31T02:13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